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2F000001DD3E872F17F34D607F.png" manifest:media-type="image/png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74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45574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resolución </text:span><text:span text:style-name="T2">42979 CD – SOMOS VIDA Y FAMILIA </text:span><text:span text:style-name="T3">de los señores diputados Armas Belavi y Mayoráz, por el cual esta Cámara resuelve exponer en el hall de la legislatura durante el mes de junio la muestra fotográfica Trombofilia y Embarazo; y, por las razones expuestas en los fundamentos y las que podrá dar el miembro informante, </text:span><text:span text:style-name="T4">esta Comisión aconseja la aprobación del siguiente texto con modificaciones:</text:span><draw:frame draw:style-name="fr2" draw:name="image2.png" text:anchor-type="char" svg:x="1.981cm" svg:y="-3cm" svg:width="8.999cm" svg:height="2.05cm" draw:z-index="1"><draw:image xlink:href="Pictures/100002010000082F000001DD3E872F17F34D607F.png" xlink:type="simple" xlink:show="embed" xlink:actuate="onLoad" loext:mime-type="image/png"/></draw:frame></text:p>
      <text:p text:style-name="P7"/>
      <text:p text:style-name="P7">LA CÁMARA DE DIPUTADOS DE LA PROVINCIA</text:p>
      <text:p text:style-name="P7">RESUELVE:</text:p>
      <text:list xml:id="list313086384" text:style-name="WWNum1">
        <text:list-item>
          <text:p text:style-name="P12">Exponer en el Hall de la Legislatura la muestra fotográfica de la organización “Trombofilia y Embarazo Santa Fe” durante el mes de junio del corriente año.</text:p>
        </text:list-item>
        <text:list-item>
          <text:p text:style-name="P11">Autorizar a la Secretaría Administrativa a efectuar las erogaciones que resulten pertinentes para la realización de esta muestra.</text:p>
        </text:list-item>
        <text:list-item>
          <text:p text:style-name="P11">Encomendar todo lo atinente a la organización, convocatoria y coordinación de la actividad a la Dirección General de Ceremonial y Protocolo, y lo relativo a su difusión a la Dirección General de Prensa.</text:p>
        </text:list-item>
        <text:list-item>
          <text:p text:style-name="P11">Regístrese, comuníquese y archívese. </text:p>
        </text:list-item>
      </text:list>
      <text:p text:style-name="P4"/>
      <text:p text:style-name="P4"><text:tab/> <text:tab/> <text:tab/> <text:tab/></text:p>
      <text:p text:style-name="P8">Sala de la Comisión en Zoom, 13 de abril 2022.</text:p>
      <text:p text:style-name="P9">Firmantes: CIANCIO – ARMAS BELAVI – BALAGUÉ – OLIVER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4557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74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- </text:span><text:a xlink:type="simple" xlink:href="https://www.diputadossantafe.gov.ar/" text:style-name="ListLabel_20_2" text:visited-style-name="ListLabel_20_2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16:54.041136585</dc:date>
    <meta:editing-duration>PT1M19S</meta:editing-duration>
    <meta:editing-cycles>2</meta:editing-cycles>
    <meta:document-statistic meta:table-count="0" meta:image-count="2" meta:object-count="0" meta:page-count="1" meta:paragraph-count="13" meta:word-count="213" meta:character-count="1342" meta:non-whitespace-character-count="1128"/>
  </office:meta>
</office:document-meta>
</file>